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11 5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Monotype Corsiva"/>
    </style:style>
    <style:style style:name="P4" style:parent-style-name="Standard" style:family="paragraph">
      <style:text-properties style:font-name="Monotype Corsiva"/>
    </style:style>
    <style:style style:name="T5" style:parent-style-name="Predvolenépísmoodseku" style:family="text">
      <style:text-properties style:font-name="Monotype Corsiva" fo:font-weight="bold" style:font-weight-asian="bold" fo:font-style="italic" style:font-style-asian="italic"/>
    </style:style>
    <style:style style:name="T6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7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8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9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10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11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12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 fo:font-weight="bold" style:font-weight-asian="bold"/>
    </style:style>
    <style:style style:name="P18" style:parent-style-name="Standard" style:family="paragraph">
      <style:text-properties style:font-name-complex="Times New Roman" fo:font-weight="bold" style:font-weight-asian="bold"/>
    </style:style>
    <style:style style:name="P19" style:parent-style-name="Standard" style:family="paragraph">
      <style:text-properties style:font-name-complex="Times New Roman" fo:font-weight="bold" style:font-weight-asian="bold"/>
    </style:style>
    <style:style style:name="P20" style:parent-style-name="Standard" style:family="paragraph">
      <style:text-properties style:font-name-complex="Times New Roman" fo:font-weight="bold" style:font-weight-asian="bold"/>
    </style:style>
    <style:style style:name="P21" style:parent-style-name="Standard" style:family="paragraph">
      <style:text-properties style:font-name-complex="Times New Roman" fo:font-weight="bold" style:font-weight-asian="bold"/>
    </style:style>
    <style:style style:name="P22" style:parent-style-name="Standard" style:family="paragraph">
      <style:text-properties style:font-name-complex="Times New Roman" fo:font-weight="bold" style:font-weight-asian="bold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P31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P32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P33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P34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P35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P36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 text:c="7"/></text:p>
      <text:p text:style-name="P4"/>
      <text:p text:style-name="Standard"><text:span text:style-name="T5"><text:s text:c="42"/></text:span><text:span text:style-name="T6">OBJEDNÁVKA <text:s text:c="2"/>č. 1</text:span><text:span text:style-name="T7">5</text:span><text:span text:style-name="T8">/2021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/>
      <text:p text:style-name="P15"/>
      <text:p text:style-name="P16">Objednávateľ:<text:s/></text:p>
      <text:p text:style-name="P17">Obec SELCE<text:s/></text:p>
      <text:p text:style-name="P18">Selčianska cesta 132</text:p>
      <text:p text:style-name="P19">97611 Selce</text:p>
      <text:p text:style-name="P20">IČO: 00313807</text:p>
      <text:p text:style-name="P21">DIČ: 2021121410</text:p>
      <text:p text:style-name="P22"/>
      <text:p text:style-name="P23"/>
      <text:p text:style-name="P24"/>
      <text:p text:style-name="P25"/>
      <text:p text:style-name="P26">Dodávateľ:<text:s/></text:p>
      <text:p text:style-name="P27">Ing. Cyril Faško</text:p>
      <text:p text:style-name="P28">Partizánska ulica 149</text:p>
      <text:p text:style-name="P29">97611<text:s/>Selce<text:s/></text:p>
      <text:p text:style-name="P30"/>
      <text:p text:style-name="P31">Objednávame u Vás vypracovanie znaleckého posudku na cenu pozemkov v k.ú. Selce,<text:s/></text:p>
      <text:p text:style-name="P32">parcela KN C 1400/20 a KN C 1487/3, ktoré vznikli na základe vypracovaného geometrického plánu</text:p>
      <text:p text:style-name="P33">č. 37594656-11/2021 overeného Okresným úrado, katastrálny odbor Banská Bystrica dňa 11.5.2021</text:p>
      <text:p text:style-name="P34">pod číslom 429/2021 z pôvodných parciel  a to KN C 1487/2 , KN C 1400/1, KN E 1378/1 vedené</text:p>
      <text:p text:style-name="P35">u Okresného úradu, Katastrálny odbor Banská Bystrica na LV č. 1009.</text:p>
      <text:p text:style-name="P36"/>
      <text:p text:style-name="P37"/>
      <text:p text:style-name="P38"/>
      <text:p text:style-name="P39">V Selciach, <text:s/>21.05.2021</text:p>
      <text:p text:style-name="P40"/>
      <text:p text:style-name="P41"/>
      <text:p text:style-name="P42"/>
      <text:p text:style-name="P43"/>
      <text:p text:style-name="P44"><text:tab/><text:tab/><text:tab/><text:tab/><text:tab/><text:tab/><text:tab/><text:tab/><text:tab/>........................................</text:p>
      <text:p text:style-name="P45"><text:tab/><text:tab/><text:tab/><text:tab/><text:tab/><text:tab/><text:tab/><text:tab/><text:tab/><text:s text:c="3"/>Ing. Daniel Hlinka<text:s/><text:tab/><text:tab/><text:tab/><text:tab/><text:tab/><text:tab/><text:s text:c="61"/>zástupca starostu obce<text:s/><text:tab/><text:tab/><text:tab/><text:tab/><text:tab/></text:p>
      <text:p text:style-name="P46"/>
      <text:p text:style-name="P47"/>
      <text:p text:style-name="P48"/>
      <text:p text:style-name="P49"><text:tab/><text:tab/><text:tab/><text:tab/><text:tab/><text:tab/><text:tab/><text:tab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11 5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mienka" style:display-name="Zmienka" style:family="text" style:parent-style-name="Predvolenépísmoodseku">
      <style:text-properties fo:color="#2B579A" fo:background-color="#E6E6E6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text-properties style:font-name-complex="Times New Roman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text-properties fo:font-weight="bold" style:font-weight-asian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Obec Selce, <text:s/>Selčianska cesta 132, <text:s/>976 11 Selce<text:s/></text:p>
        <text:p text:style-name="Hlavička"/>
      </style:header>
      <style:footer>
        <text:p text:style-name="Päta"><text:span text:style-name="T3">Telefón : <text:s text:c="9"/>Fax: <text:s text:c="19"/>e-mail: <text:s text:c="20"/>web:</text:span><text:s text:c="21"/>IČO: 00313807</text:p>
        <text:p text:style-name="Päta"><text:s/>0484181223 <text:s text:c="3"/>0484181235 <text:s text:c="6"/><text:a xlink:href="mailto:ouselce@selce.sk" office:target-frame-name="_top" xlink:show="replace"><text:span text:style-name="Hypertextovéprepojenie">ouselce@selce.sk</text:span></text:a><text:s text:c="5"/><text:a xlink:href="http://www.selce.sk" office:target-frame-name="_top" xlink:show="replace"><text:span text:style-name="Hypertextovéprepojenie">www.selce.sk</text:span></text:a><text:s text:c="8"/>DIČ: 2021121410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áta Mesíková</meta:initial-creator>
    <dc:creator>Selce Selce</dc:creator>
    <meta:creation-date>2019-01-30T07:43:00Z</meta:creation-date>
    <dc:date>2021-05-21T05:38:00Z</dc:date>
    <meta:print-date>2021-05-21T05:38:00Z</meta:print-date>
    <meta:template xlink:href="Normal" xlink:type="simple"/>
    <meta:editing-cycles>24</meta:editing-cycles>
    <meta:editing-duration>PT5520S</meta:editing-duration>
    <meta:document-statistic meta:page-count="2" meta:paragraph-count="1" meta:word-count="134" meta:character-count="902" meta:row-count="6" meta:non-whitespace-character-count="769"/>
  </office:meta>
</office:document-meta>
</file>